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0pt" officeooo:rsid="001b4cb7" officeooo:paragraph-rsid="001b4cb7" style:font-size-asian="30pt" style:font-size-complex="30pt"/>
    </style:style>
    <style:style style:name="P2" style:family="paragraph" style:parent-style-name="Standard">
      <style:paragraph-properties fo:text-align="center" style:justify-single-word="false"/>
      <style:text-properties fo:font-size="30pt" officeooo:rsid="001ba4f2" officeooo:paragraph-rsid="001ba4f2" style:font-size-asian="30pt" style:font-size-complex="30pt"/>
    </style:style>
    <style:style style:name="P3" style:family="paragraph" style:parent-style-name="Standard">
      <style:paragraph-properties fo:text-align="center" style:justify-single-word="false"/>
      <style:text-properties fo:font-size="50pt" officeooo:rsid="001b4cb7" officeooo:paragraph-rsid="001b4cb7" style:font-size-asian="50pt" style:font-size-complex="50pt"/>
    </style:style>
    <style:style style:name="P4" style:family="paragraph" style:parent-style-name="Standard">
      <style:paragraph-properties fo:text-align="center" style:justify-single-word="false"/>
      <style:text-properties fo:font-size="25pt" officeooo:rsid="001b4cb7" officeooo:paragraph-rsid="001b4cb7" style:font-size-asian="25pt" style:font-size-complex="25pt"/>
    </style:style>
    <style:style style:name="P5" style:family="paragraph" style:parent-style-name="Standard">
      <style:paragraph-properties fo:text-align="center" style:justify-single-word="false"/>
      <style:text-properties fo:font-size="40pt" officeooo:rsid="001b4cb7" officeooo:paragraph-rsid="001b4cb7" style:font-size-asian="40pt" style:font-size-complex="40pt"/>
    </style:style>
    <style:style style:name="P6" style:family="paragraph" style:parent-style-name="Standard">
      <style:paragraph-properties fo:text-align="center" style:justify-single-word="false"/>
      <style:text-properties fo:font-size="40pt" officeooo:rsid="001b4cb7" officeooo:paragraph-rsid="001ba4f2" style:font-size-asian="40pt" style:font-size-complex="40pt"/>
    </style:style>
    <style:style style:name="T1" style:family="text">
      <style:text-properties fo:font-size="70pt" style:font-size-asian="70pt" style:font-size-complex="70pt"/>
    </style:style>
    <style:style style:name="T2" style:family="text">
      <style:text-properties fo:color="#009933"/>
    </style:style>
    <style:style style:name="T3" style:family="text">
      <style:text-properties fo:color="#009933" fo:font-size="50pt" officeooo:rsid="001ba4f2" style:font-size-asian="50pt" style:font-size-complex="50pt"/>
    </style:style>
    <style:style style:name="T4" style:family="text">
      <style:text-properties fo:color="#3333ff"/>
    </style:style>
    <style:style style:name="T5" style:family="text">
      <style:text-properties fo:color="#ff3333"/>
    </style:style>
    <style:style style:name="T6" style:family="text">
      <style:text-properties fo:color="#6600cc"/>
    </style:style>
    <style:style style:name="T7" style:family="text">
      <style:text-properties fo:color="#cc0000"/>
    </style:style>
    <style:style style:name="T8" style:family="text">
      <style:text-properties fo:color="#cc0000" fo:font-size="70pt" style:font-size-asian="70pt" style:font-size-complex="7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rdečně Vás zveme na </text:p>
      <text:p text:style-name="P3"><text:span text:style-name="T8">Společný obecní výlet</text:span><text:span text:style-name="T7"> </text:span></text:p>
      <text:p text:style-name="P5"><text:span text:style-name="T3"/></text:p>
      <text:p text:style-name="P6"><text:span text:style-name="T2">Kdy ? V sobotu 5. srpna 2017</text:span><text:span text:style-name="T6"> </text:span></text:p>
      <text:p text:style-name="P5"><text:span text:style-name="T4">Kam ? <text:s/>Archeoskanzen Modrá + Kovozoo</text:span> </text:p>
      <text:p text:style-name="P2"/>
      <text:p text:style-name="P2">Nahlásit se můžete na OÚ nebo u sl. Zdeňky Hrabalové nebo na čísle 601 500 408 </text:p>
      <text:p text:style-name="P2"/>
      <text:p text:style-name="P4">Odjezd autobusem v <text:span text:style-name="T5">8:00 </text:span>hodin ze zastávky </text:p>
      <text:p text:style-name="P1">Oběd zajiště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18:19:35.058000000</meta:creation-date>
    <meta:print-date>2017-07-18T18:30:03.584000000</meta:print-date>
    <dc:date>2017-07-18T18:32:32.303000000</dc:date>
    <meta:editing-duration>PT12M57S</meta:editing-duration>
    <meta:editing-cycles>2</meta:editing-cycles>
    <meta:generator>LibreOffice/5.2.2.2$Windows_x86 LibreOffice_project/8f96e87c890bf8fa77463cd4b640a2312823f3ad</meta:generator>
    <meta:document-statistic meta:table-count="0" meta:image-count="0" meta:object-count="0" meta:page-count="1" meta:paragraph-count="7" meta:word-count="45" meta:character-count="244" meta:non-whitespace-character-count="198"/>
  </office:meta>
</office:document-meta>
</file>